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fo:font-weight="bold" officeooo:rsid="001025e8" officeooo:paragraph-rsid="001025e8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font-weight="normal" officeooo:rsid="000efbea" officeooo:paragraph-rsid="000efbea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0fec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2650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0fec44" officeooo:paragraph-rsid="000fec44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language="pl" fo:country="PL" fo:font-weight="bold" officeooo:paragraph-rsid="001025e8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199cm" loext:contextual-spacing="false" fo:line-height="150%" fo:text-indent="0cm" style:auto-text-indent="false"/>
      <style:text-properties style:font-name="Times New Roman" fo:font-size="12pt" officeooo:paragraph-rsid="000fec44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01faa" style:font-size-asian="12pt" style:font-size-complex="12pt"/>
    </style:style>
    <style:style style:name="P18" style:family="paragraph" style:parent-style-name="Text_20_body">
      <style:paragraph-properties fo:margin-left="0cm" fo:margin-right="0cm" fo:margin-top="0.199cm" fo:margin-bottom="0cm" loext:contextual-spacing="false" fo:text-align="end" style:justify-single-word="false" fo:text-indent="0cm" style:auto-text-indent="false"/>
      <style:text-properties style:font-name="Times New Roman" fo:font-size="12pt" officeooo:paragraph-rsid="000fec44" style:font-size-asian="12pt" style:font-size-complex="12pt"/>
    </style:style>
    <style:style style:name="P19" style:family="paragraph" style:parent-style-name="Text_20_body">
      <style:paragraph-properties fo:margin-left="8.742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rsid="000efbea" officeooo:paragraph-rsid="000efbe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rsid="000efbea" officeooo:paragraph-rsid="000efbea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language="pl" fo:country="PL" fo:font-weight="normal" officeooo:paragraph-rsid="001025e8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fo:color="#000000" style:font-name="Times New Roman" fo:font-size="14pt" fo:font-weight="bold" officeooo:rsid="000efbea" officeooo:paragraph-rsid="000efbea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language="pl" fo:country="PL" fo:font-weight="normal" officeooo:paragraph-rsid="001025e8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/>
      <style:text-properties fo:color="#000000" style:font-name="Times New Roman" fo:font-size="14pt" fo:font-weight="bold" officeooo:rsid="000fec44" officeooo:paragraph-rsid="000fec44" style:font-size-asian="12.25pt" style:font-weight-asian="bold" style:font-size-complex="14pt" style:font-weight-complex="bold"/>
    </style:style>
    <style:style style:name="T1" style:family="text">
      <style:text-properties officeooo:rsid="000efbea"/>
    </style:style>
    <style:style style:name="T2" style:family="text">
      <style:text-properties fo:font-variant="normal" fo:text-transform="none" fo:letter-spacing="normal" fo:font-style="normal" officeooo:rsid="000efbea" style:font-size-asian="12.25pt" style:font-weight-asian="bold" style:font-size-complex="14pt" style:font-weight-complex="bold"/>
    </style:style>
    <style:style style:name="T3" style:family="text">
      <style:text-properties fo:font-variant="normal" fo:text-transform="none" fo:letter-spacing="normal" fo:font-style="italic" style:text-underline-style="none" style:font-size-asian="12.25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letter-spacing="normal" fo:font-style="italic" style:text-underline-style="none" fo:font-weight="bold" style:font-size-asian="12.25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7" style:family="text">
      <style:text-properties fo:font-variant="normal" fo:text-transform="none" fo:color="#000000" fo:letter-spacing="normal" fo:font-style="norma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tyle-asian="italic" style:font-style-complex="italic"/>
    </style:style>
    <style:style style:name="T9" style:family="text">
      <style:text-properties fo:font-variant="normal" fo:text-transform="none" style:text-line-through-style="none" style:text-line-through-type="none" fo:letter-spacing="normal" fo:font-style="italic" style:text-underline-style="none" style:text-blinking="false" fo:background-color="transparent" loext:char-shading-value="0" style:font-size-asian="12.25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 officeooo:rsid="000efbea" style:font-size-asian="12.25pt" style:font-weight-asian="bold" style:font-size-complex="14pt" style:font-weight-complex="bold"/>
    </style:style>
    <style:style style:name="T13" style:family="text">
      <style:text-properties officeooo:rsid="000fec44"/>
    </style:style>
    <style:style style:name="T14" style:family="text">
      <style:text-properties fo:color="#000000" officeooo:rsid="000fec44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30a984" style:font-weight-asian="normal" style:font-weight-complex="normal"/>
    </style:style>
    <style:style style:name="T17" style:family="text">
      <style:text-properties fo:color="#000000" fo:font-weight="normal" officeooo:rsid="0012650f" style:font-weight-asian="normal" style:font-weight-complex="normal"/>
    </style:style>
    <style:style style:name="T18" style:family="text">
      <style:text-properties fo:color="#000000" fo:font-weight="normal" officeooo:rsid="000fec44" style:font-weight-asian="normal" style:font-weight-complex="normal"/>
    </style:style>
    <style:style style:name="T19" style:family="text">
      <style:text-properties fo:color="#000000" fo:font-weight="normal" officeooo:rsid="0014892d" style:font-weight-asian="normal" style:font-weight-complex="normal"/>
    </style:style>
    <style:style style:name="T20" style:family="text">
      <style:text-properties officeooo:rsid="0009f5e4"/>
    </style:style>
    <style:style style:name="T21" style:family="text">
      <style:text-properties officeooo:rsid="0012650f"/>
    </style:style>
    <style:style style:name="T22" style:family="text">
      <style:text-properties officeooo:rsid="001734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zeworsk, dnia ........................................ </text:p>
      <text:p text:style-name="P21"/>
      <text:p text:style-name="P21">OŚWIADCZENIE</text:p>
      <text:p text:style-name="P21">PROJEKTANTA/PROJEKTANTA SPRAWDZAJĄCEGO*</text:p>
      <text:p text:style-name="P23">O SPORZĄDZENIU PROJEKTU TECHNICZNEGO </text:p>
      <text:p text:style-name="P2">Ja, niżej podpisany/<text:span text:style-name="T22">a</text:span>, </text:p>
      <text:p text:style-name="P10">......................................................................................................................................................, </text:p>
      <text:p text:style-name="P6">(imię i nazwisko <text:span text:style-name="T21">projektanta</text:span>, adres zamieszkania)</text:p>
      <text:p text:style-name="P8"><text:span text:style-name="T17">posiadający/a uprawnienia budowlane nr …………………………., będący/</text:span><text:span text:style-name="T19">a</text:span><text:span text:style-name="T17"> członkiem </text:span><text:span text:style-name="T21">Okręgowej Izby Inżynierów Budownictwa w ...........................…, nr zaświadczenia …………………………… ważne do ………………….</text:span></text:p>
      <text:p text:style-name="P14">zgodnie z art. <text:span text:style-name="T1">41</text:span> ust. <text:span text:style-name="T1">4a</text:span> pkt 2 ustawy z dnia 7 lipca 1994 r. – Prawo budowlane (tekst jednolity<text:line-break/>w Dz. U. z 2021 r. poz. 2351 z późn. zm., dalej: pr. bud.) <text:span text:style-name="T11">oświadczam, </text:span><text:span text:style-name="T2">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text:span text:style-name="T12"> </text:span></text:p>
      <text:p text:style-name="P15">....................................................................................................................................................………</text:p>
      <text:p text:style-name="P16">....................................................................................................................................................………</text:p>
      <text:p text:style-name="P16">....................................................................................................................................................………</text:p>
      <text:p text:style-name="P7">....................................................................................................................................................………</text:p>
      <text:p text:style-name="P4">(nazwa <text:span text:style-name="T13">zamierzenia budowlanego</text:span>)</text:p>
      <text:p text:style-name="P5">na dz. nr ewid. gr.: ..............................................................................................……………………...</text:p>
      <text:p text:style-name="P9"><text:span text:style-name="T10">położonej w miejscowości ........................................................................................................………</text:span>.</text:p>
      <text:p text:style-name="P3">(adres nieruchomości)</text:p>
      <text:p text:style-name="P3"/>
      <text:p text:style-name="P17"><text:span text:style-name="T18">• </text:span><text:span text:style-name="T14">Potwierdzając powyższe, oświadczam, że znane są mi przepisy i rygory dotyczące odpowiedzialności karnej i zawodowej zamieszczone w rozdziałach 9 i 10 pr. bud. </text:span></text:p>
      <text:p text:style-name="P18">.............................................................</text:p>
      <text:p text:style-name="P19"><text:tab/>(podpis <text:span text:style-name="T13">projektanta</text:span>)</text:p>
      <text:p text:style-name="P25">* - niepotrzebne skreślić</text:p>
      <text:p text:style-name="P25"/>
      <text:p text:style-name="P22"><text:soft-page-break/>INFORMACJA O <text:s/>PRYWATNOŚCI</text:p>
      <text:p text:style-name="P22">Zgodnie z <text:s/>art. 13 ogólnego rozporządzenia o ochronie danych <text:s/>osobowych z dnia 27.04.2016 r. (Dz. Urz. UE L 119 z 04.05.2016 r.) informuję że:</text:p>
      <text:p text:style-name="P22">1. Administratorem danych osobowych klientów Powiatowego Inspektoratu Nadzoru Budowlanego w Przeworsku jest Powiatowy Inspektor Nadzoru Budowlanego <text:s/>w Przeworsku, ul. <text:span text:style-name="T20">Lwowska 16</text:span>.</text:p>
      <text:p text:style-name="P22">2. Dane osobowe przetwarzane są wyłącznie w celu wypełnienia obowiązku prawnego ciążącego na Administratorze, na podstawie art. 6. ust.1. lit. c. bądź wykonania zadania <text:s/>realizowanego w interesie publicznym lub w ramach sprawowania władzy publicznej powierzonej Administratorowi<text:line-break/>na podstawie art. 6 ust. 1. lit. e. w/w rozporządzenia,</text:p>
      <text:p text:style-name="P22">3. Osoby, których dane są przetwarzane posiadają prawo dostępu do treści swoich danych oraz prawo ich sprostowania.</text:p>
      <text:p text:style-name="P22">4. Podanie danych <text:s/>osobowych <text:s/>jest niezbędne do załatwienia sprawy, a ich zakres został określony w obowiązujących przepisach prawa dotyczących spraw z zakresu realizacji ustawowych zadań urzędu.</text:p>
      <text:p text:style-name="P22">5. Odbiorcami danych osobowych są wyłącznie podmioty <text:s/>uprawnione do uzyskania danych osobowych na podstawie przepisów prawa oraz podmioty, które przetwarzają dane osobowe w imieniu Administratora na podstawie zawartej <text:s/>umowy <text:s/>powierzenia danych osobowych<text:line-break/>(tzw. podmioty przetwarzające).</text:p>
      <text:p text:style-name="P22">6. Dane osobowe nie będą przekazywane do państw trzecich.</text:p>
      <text:p text:style-name="P22">7. Dane osobowe będą przetwarzane przez <text:s/>okres niezbędny do realizacji wskazanego powyżej celu przetwarzania, w tym obowiązku archiwizacyjnego wynikającego z przepisów prawa.</text:p>
      <text:p text:style-name="P22">8. Osobie, której dane są przetwarzane, przysługuje prawo wniesienia skargi do organu nadzorczego, tj. Prezesa Urzędu Ochrony Danych Osobowych.</text:p>
      <text:p text:style-name="P13"><text:span text:style-name="T15">9. W sprawach związanych z danymi osobowymi można kontaktować się z Inspektorem Ochrony Danych: </text:span><text:span text:style-name="T16">e-mail: </text:span><text:a xlink:type="simple" xlink:href="mailto:iod.r.andrzejewski@szkoleniaprawnicze.com.pl" text:style-name="Internet_20_link" text:visited-style-name="Visited_20_Internet_20_Link"><text:span text:style-name="T5">iod.r.andrzejewski@szkoleniaprawnicze.com.pl</text:span></text:a><text:span text:style-name="T7">, nr tel: 504 976 690</text:span></text:p>
      <text:p text:style-name="P26"/>
      <text:p text:style-name="P26"/>
      <text:p text:style-name="P11"><text:span text:style-name="T3"><text:tab/>Projektantem jest osoba w rozumieniu </text:span><text:a xlink:type="simple" xlink:href="https://sip.lex.pl/#/document/16796118?unitId=art(20)&amp;cm=DOCUMENT" text:style-name="Internet_20_link" text:visited-style-name="Visited_20_Internet_20_Link">art. 20</text:a><text:span text:style-name="T9"> </text:span><text:span text:style-name="T3">pr. bud. i jest to </text:span><text:span text:style-name="T4">jedna osoba</text:span><text:span text:style-name="T3">, która oczywiście<text:line-break/>na mocy </text:span><text:a xlink:type="simple" xlink:href="https://sip.lex.pl/#/document/16796118?unitId=art(20)ust(1)pkt(1(a))&amp;cm=DOCUMENT" text:style-name="Internet_20_link" text:visited-style-name="Visited_20_Internet_20_Link">art. 20 ust. 1 pkt 1a</text:a><text:span text:style-name="T9"> </text:span><text:span text:style-name="T3">pr. bud. ma obowiązek zapewnienia, w razie potrzeby, udziału<text:line-break/>w opracowaniu projektu budowlanego osób posiadających uprawnienia budowlane<text:line-break/>do projektowania w odpowiedniej specjalności.</text:span></text:p>
      <text:p text:style-name="P12"><text:span text:style-name="T8"><text:tab/>Projekt techniczny jest trzecią częścią projektu budowlanego, opisanego szczegółowo<text:line-break/>w </text:span><text:a xlink:type="simple" xlink:href="https://sip.lex.pl/#/document/16796118?unitId=art(34)ust(3)&amp;cm=DOCUMENT" text:style-name="Internet_20_link" text:visited-style-name="Visited_20_Internet_20_Link">art. 34 ust. 3</text:a><text:span text:style-name="T6"> </text:span><text:span text:style-name="T8">pr. bud., a projektant jest zobowiązany do sporządzenia projektu budowlanego, składającego się z trzech części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fo:font-weight="bold" officeooo:rsid="001025e8" officeooo:paragraph-rsid="001025e8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ruk ma charter pomocniczy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2:26:32.836000000</meta:creation-date>
    <dc:date>2022-06-06T14:31:04.007000000</dc:date>
    <meta:editing-duration>PT26M34S</meta:editing-duration>
    <meta:editing-cycles>4</meta:editing-cycles>
    <meta:generator>LibreOffice/6.0.6.2$Windows_X86_64 LibreOffice_project/0c292870b25a325b5ed35f6b45599d2ea4458e77</meta:generator>
    <meta:print-date>2022-06-06T14:22:44.588000000</meta:print-date>
    <meta:document-statistic meta:table-count="0" meta:image-count="0" meta:object-count="0" meta:page-count="2" meta:paragraph-count="35" meta:word-count="472" meta:character-count="4560" meta:non-whitespace-character-count="4102"/>
  </office:meta>
</office:document-meta>
</file>