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1" svg:font-family="'Open Sans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2pt" officeooo:paragraph-rsid="00114e72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officeooo:paragraph-rsid="00114e7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1" fo:font-size="12pt" officeooo:paragraph-rsid="0012bac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style:font-name="Calibri1" fo:font-size="10pt" fo:font-style="normal" officeooo:rsid="00114e72" officeooo:paragraph-rsid="00114e72" style:font-size-asian="10pt" style:font-style-asian="normal" style:font-size-complex="10pt" style:font-style-complex="normal"/>
    </style:style>
    <style:style style:name="P5" style:family="paragraph" style:parent-style-name="Endnote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12bac0"/>
    </style:style>
    <style:style style:name="P6" style:family="paragraph" style:parent-style-name="Footnote">
      <style:paragraph-properties fo:margin-left="0cm" fo:margin-right="0cm" fo:line-height="115%" fo:text-align="justify" style:justify-single-word="false" fo:text-indent="0cm" style:auto-text-indent="false"/>
    </style:style>
    <style:style style:name="P7" style:family="paragraph" style:parent-style-name="Footnote">
      <style:paragraph-properties fo:margin-left="0cm" fo:margin-right="0cm" fo:line-height="115%" fo:text-align="justify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.751cm" style:auto-text-indent="false" style:writing-mode="lr-tb"/>
      <style:text-properties style:font-name="Calibri1" fo:font-size="12pt" officeooo:paragraph-rsid="00114e72" style:font-size-asian="12pt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.751cm" style:auto-text-indent="false" style:writing-mode="lr-tb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.751cm" style:auto-text-indent="false" style:writing-mode="lr-tb"/>
      <style:text-properties style:font-name="Calibri1" fo:font-size="12pt" officeooo:paragraph-rsid="00114e7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5cm" style:auto-text-indent="false" style:writing-mode="lr-tb"/>
      <style:text-properties style:font-name="Calibri1" fo:font-size="12pt" officeooo:paragraph-rsid="0012bac0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 fo:orphans="2" fo:widows="2" fo:hyphenation-ladder-count="no-limit" style:vertical-align="auto" style:writing-mode="lr-tb"/>
      <style:text-properties fo:color="#000000" style:font-name="Calibri" fo:font-size="10pt" fo:language="en" fo:country="US" fo:font-weight="bold" officeooo:paragraph-rsid="0012bac0" style:letter-kerning="true" style:font-name-asian="Times New Roman1" style:font-size-asian="10pt" style:language-asian="hi" style:country-asian="IN" style:font-weight-asian="bold" fo:hyphenate="false" fo:hyphenation-remain-char-count="2" fo:hyphenation-push-char-count="2"/>
    </style:style>
    <style:style style:name="P13" style:family="paragraph" style:parent-style-name="Normalny_20__28_Web_29_">
      <style:paragraph-properties fo:margin-top="0cm" fo:margin-bottom="0cm" loext:contextual-spacing="false" fo:text-align="justify" style:justify-single-word="false" fo:orphans="2" fo:widows="2" fo:hyphenation-ladder-count="no-limit" style:vertical-align="auto" style:writing-mode="lr-tb"/>
      <style:text-properties fo:color="#000000" style:font-name="Calibri" fo:font-size="10pt" fo:language="pl" fo:country="PL" officeooo:paragraph-rsid="0012bac0" style:letter-kerning="true" style:font-name-asian="Times New Roman1" style:font-size-asian="10pt" style:language-asian="hi" style:country-asian="IN" fo:hyphenate="false" fo:hyphenation-remain-char-count="2" fo:hyphenation-push-char-count="2"/>
    </style:style>
    <style:style style:name="P14" style:family="paragraph" style:parent-style-name="Normalny_20__28_Web_29_">
      <style:paragraph-properties fo:margin-top="0cm" fo:margin-bottom="0cm" loext:contextual-spacing="false" fo:text-align="justify" style:justify-single-word="false" fo:orphans="2" fo:widows="2" fo:hyphenation-ladder-count="no-limit" style:vertical-align="auto" style:writing-mode="lr-tb"/>
      <style:text-properties officeooo:paragraph-rsid="0012bac0" fo:hyphenate="false" fo:hyphenation-remain-char-count="2" fo:hyphenation-push-char-count="2"/>
    </style:style>
    <style:style style:name="P15" style:family="paragraph" style:parent-style-name="Tekst_20_podstawowy_20_wcięty_20_2">
      <style:paragraph-properties fo:margin-left="7.491cm" fo:margin-right="0.131cm" fo:line-height="100%" fo:text-indent="0cm" style:auto-text-indent="false"/>
      <style:text-properties fo:color="#000000" style:font-name="Calibri" fo:font-size="12pt" fo:language="pl" fo:country="PL" fo:font-weight="bold" officeooo:paragraph-rsid="000f6488" style:letter-kerning="true" style:font-name-asian="Calibri2" style:font-size-asian="12pt" style:language-asian="hi" style:country-asian="IN" style:font-weight-asian="bold" style:font-name-complex="Calibri2"/>
    </style:style>
    <style:style style:name="P16" style:family="paragraph" style:parent-style-name="Footnote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1" fo:font-size="10pt" style:font-size-asian="10pt" style:font-size-complex="10pt"/>
    </style:style>
    <style:style style:name="P17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paragraph-rsid="000f6488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10pt" fo:language="pl" fo:country="PL" officeooo:paragraph-rsid="000f6488" style:letter-kerning="true" style:font-name-asian="Times New Roman1" style:font-size-asian="10pt" style:language-asian="hi" style:country-asian="IN" style:font-name-complex="Calibri2" style:font-size-complex="12pt" style:language-complex="hi" style:country-complex="IN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20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fo:language="pl" fo:country="PL" officeooo:paragraph-rsid="000f6488" style:letter-kerning="true" style:font-name-asian="NSimSun" style:font-size-asian="12pt" style:language-asian="zh" style:country-asian="CN" style:font-name-complex="Arial" style:font-size-complex="12pt" style:language-complex="hi" style:country-complex="IN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2pt" fo:language="pl" fo:country="PL" fo:font-style="normal" style:letter-kerning="true" style:font-name-asian="NSimSun" style:font-size-asian="10.5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Calibri1" fo:font-size="10pt" fo:language="pl" fo:country="PL" fo:font-style="normal" style:letter-kerning="true" style:font-name-asian="NSimSun" style:font-size-asian="10pt" style:language-asian="zh" style:country-asian="CN" style:font-style-asian="normal" style:font-name-complex="Times New Roman1" style:font-size-complex="10pt" style:language-complex="hi" style:country-complex="IN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1" fo:font-size="12pt" fo:language="pl" fo:country="PL" fo:font-weight="bold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Calibri1" fo:font-size="12pt" fo:language="pl" fo:country="PL" fo:font-weight="bold" officeooo:paragraph-rsid="0012bac0" style:letter-kerning="true" style:font-name-asian="NSimSun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style:font-name="Calibri" fo:font-size="10pt" fo:language="pl" fo:country="PL" fo:font-style="normal" officeooo:rsid="00114e72" officeooo:paragraph-rsid="00114e72" style:letter-kerning="true" style:font-name-asian="Times New Roman1" style:font-size-asian="10pt" style:language-asian="hi" style:country-asian="IN" style:font-style-asian="normal" style:font-name-complex="Calibri2" style:font-size-complex="10pt" style:language-complex="hi" style:country-complex="IN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style:font-name="Calibri" fo:font-size="10pt" fo:language="pl" fo:country="PL" fo:font-style="normal" officeooo:rsid="00114e72" officeooo:paragraph-rsid="0012bac0" style:letter-kerning="true" style:font-name-asian="Times New Roman1" style:font-size-asian="10pt" style:language-asian="hi" style:country-asian="IN" style:font-style-asian="normal" style:font-name-complex="Calibri2" style:font-size-complex="10pt" style:language-complex="hi" style:country-complex="IN" style:font-style-complex="normal"/>
    </style:style>
    <style:style style:name="P27" style:family="paragraph" style:parent-style-name="Standard">
      <style:paragraph-properties fo:margin-left="0cm" fo:margin-right="0cm" fo:line-height="115%" fo:text-align="start" style:justify-single-word="false" fo:text-indent="0.751cm" style:auto-text-indent="false" style:writing-mode="lr-tb"/>
      <style:text-properties style:font-name="Calibri1" fo:font-size="12pt" fo:language="pl" fo:country="PL" fo:font-style="normal" officeooo:rsid="00114e72" style:letter-kerning="true" style:font-name-asian="NSimSun" style:font-size-asian="10.5pt" style:language-asian="zh" style:country-asian="CN" style:font-style-asian="normal" style:font-name-complex="Times New Roman1" style:font-size-complex="12pt" style:language-complex="hi" style:country-complex="IN" style:font-style-complex="normal"/>
    </style:style>
    <style:style style:name="P28" style:family="paragraph" style:parent-style-name="Normalny_20__28_Web_29_" style:list-style-name="L1">
      <style:paragraph-properties fo:margin-top="0cm" fo:margin-bottom="0cm" loext:contextual-spacing="false" fo:text-align="justify" style:justify-single-word="false" fo:orphans="2" fo:widows="2" fo:hyphenation-ladder-count="no-limit" style:vertical-align="auto" style:writing-mode="lr-tb"/>
      <style:text-properties officeooo:paragraph-rsid="0012bac0" fo:hyphenate="false" fo:hyphenation-remain-char-count="2" fo:hyphenation-push-char-count="2"/>
    </style:style>
    <style:style style:name="T1" style:family="text">
      <style:text-properties fo:font-size="10pt" fo:language="pl" fo:country="PL" style:letter-kerning="true" style:font-name-asian="NSimSun" style:font-size-asian="10pt" style:language-asian="zh" style:country-asian="CN" style:font-name-complex="Times New Roman1" style:font-size-complex="10pt" style:language-complex="hi" style:country-complex="IN"/>
    </style:style>
    <style:style style:name="T2" style:family="text">
      <style:text-properties fo:font-size="10pt" fo:language="pl" fo:country="PL" officeooo:rsid="00114e72" style:letter-kerning="true" style:font-name-asian="NSimSun" style:font-size-asian="10pt" style:language-asian="zh" style:country-asian="CN" style:font-name-complex="Times New Roman1" style:font-size-complex="10pt" style:language-complex="hi" style:country-complex="IN"/>
    </style:style>
    <style:style style:name="T3" style:family="text">
      <style:text-properties fo:font-size="10pt" fo:language="pl" fo:country="PL" officeooo:rsid="00114e7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4" style:family="text">
      <style:text-properties fo:font-size="10pt" fo:language="pl" fo:country="PL" fo:font-style="italic" style:letter-kerning="true" style:font-name-asian="NSimSun" style:font-size-asian="10pt" style:language-asian="zh" style:country-asian="CN" style:font-style-asian="italic" style:font-name-complex="Times New Roman1" style:font-size-complex="10pt" style:language-complex="hi" style:country-complex="IN" style:font-style-complex="italic"/>
    </style:style>
    <style:style style:name="T5" style:family="text">
      <style:text-properties fo:font-size="10pt" fo:language="pl" fo:country="PL" fo:font-style="italic" officeooo:rsid="00114e72" style:letter-kerning="true" style:font-name-asian="NSimSun" style:font-size-asian="10pt" style:language-asian="zh" style:country-asian="CN" style:font-style-asian="italic" style:font-name-complex="Times New Roman1" style:font-size-complex="10pt" style:language-complex="hi" style:country-complex="IN" style:font-style-complex="italic"/>
    </style:style>
    <style:style style:name="T6" style:family="text">
      <style:text-properties fo:language="pl" fo:country="PL" style:letter-kerning="true" style:font-name-asian="NSimSun" style:language-asian="zh" style:country-asian="CN" style:font-name-complex="Arial" style:language-complex="hi" style:country-complex="IN"/>
    </style:style>
    <style:style style:name="T7" style:family="text">
      <style:text-properties fo:language="pl" fo:country="PL" style:letter-kerning="true" style:font-name-asian="NSimSun" style:language-asian="zh" style:country-asian="CN" style:font-name-complex="Times New Roman1" style:language-complex="hi" style:country-complex="IN"/>
    </style:style>
    <style:style style:name="T8" style:family="text">
      <style:text-properties fo:language="pl" fo:country="PL" officeooo:rsid="000f6488" style:letter-kerning="true" style:font-name-asian="NSimSun" style:language-asian="zh" style:country-asian="CN" style:font-name-complex="Times New Roman1" style:language-complex="hi" style:country-complex="IN"/>
    </style:style>
    <style:style style:name="T9" style:family="text">
      <style:text-properties fo:language="pl" fo:country="PL" officeooo:rsid="00114e72" style:letter-kerning="true" style:font-name-asian="NSimSun" style:language-asian="zh" style:country-asian="CN" style:font-name-complex="Times New Roman1" style:language-complex="hi" style:country-complex="IN"/>
    </style:style>
    <style:style style:name="T10" style:family="text">
      <style:text-properties fo:language="pl" fo:country="PL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T11" style:family="text">
      <style:text-properties fo:color="#000000" style:font-name="Calibri" fo:font-size="12pt" fo:language="pl" fo:country="PL" style:letter-kerning="true" style:font-name-asian="Times New Roman1" style:font-size-asian="12pt" style:language-asian="hi" style:country-asian="IN" style:font-name-complex="Calibri2"/>
    </style:style>
    <style:style style:name="T12" style:family="text">
      <style:text-properties fo:color="#000000" style:font-name="Calibri" fo:font-size="12pt" fo:language="pl" fo:country="PL" style:letter-kerning="true" style:font-name-asian="Times New Roman1" style:font-size-asian="12pt" style:language-asian="pl" style:country-asian="PL" style:font-name-complex="Calibri2"/>
    </style:style>
    <style:style style:name="T13" style:family="text">
      <style:text-properties fo:color="#000000" style:font-name="Calibri" fo:language="pl" fo:country="PL" style:letter-kerning="true" style:font-name-asian="Times New Roman1" style:language-asian="hi" style:country-asian="IN" style:font-name-complex="Calibri2" style:language-complex="hi" style:country-complex="IN"/>
    </style:style>
    <style:style style:name="T14" style:family="text">
      <style:text-properties fo:color="#000000" style:font-name="Calibri" fo:font-size="10pt" fo:language="pl" fo:country="PL" style:letter-kerning="true" style:font-name-asian="Times New Roman1" style:font-size-asian="10pt" style:language-asian="hi" style:country-asian="IN"/>
    </style:style>
    <style:style style:name="T15" style:family="text">
      <style:text-properties fo:color="#000000" style:font-name="Calibri" fo:font-size="10pt" fo:language="pl" fo:country="PL" fo:font-weight="bold" style:letter-kerning="true" style:font-name-asian="Times New Roman1" style:font-size-asian="10pt" style:language-asian="hi" style:country-asian="IN" style:font-weight-asian="bold"/>
    </style:style>
    <style:style style:name="T16" style:family="text">
      <style:text-properties fo:color="#000000" style:font-name="Calibri" fo:font-size="10pt" fo:language="pl" fo:country="PL" fo:font-weight="bold" style:letter-kerning="true" style:font-name-asian="Times New Roman1" style:font-size-asian="10pt" style:language-asian="hi" style:country-asian="IN" style:font-weight-asian="bold" style:font-size-complex="10pt"/>
    </style:style>
    <style:style style:name="T17" style:family="text">
      <style:text-properties fo:color="#000000" style:font-name="Calibri" fo:font-size="10pt" fo:language="pl" fo:country="PL" style:text-underline-style="solid" style:text-underline-width="auto" style:text-underline-color="font-color" style:letter-kerning="true" style:font-name-asian="Times New Roman1" style:font-size-asian="10pt" style:language-asian="hi" style:country-asian="IN"/>
    </style:style>
    <style:style style:name="T18" style:family="text">
      <style:text-properties fo:color="#000000" style:font-name="Calibri1" fo:font-size="10pt" style:font-size-asian="10pt" style:font-size-complex="10pt"/>
    </style:style>
    <style:style style:name="T19" style:family="text">
      <style:text-properties fo:color="#000000" style:font-name="Times New Roman" fo:font-size="11pt" fo:language="pl" fo:country="PL" style:letter-kerning="true" style:font-name-asian="Times New Roman1" style:font-size-asian="11pt" style:language-asian="hi" style:country-asian="IN" style:font-size-complex="10pt"/>
    </style:style>
    <style:style style:name="T20" style:family="text">
      <style:text-properties fo:font-variant="normal" fo:text-transform="none" fo:color="#000000" style:font-name="Calibri1" fo:font-size="10pt" fo:letter-spacing="normal" fo:font-style="normal" fo:font-weight="normal" style:font-size-asian="10pt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font-name="Calibri1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2">……</text:span><text:span text:style-name="T11">.........................., dnia ...................…</text:span></text:p>
      <text:p text:style-name="P18"><text:tab/><text:tab/><text:tab/><text:tab/><text:tab/><text:tab/><text:tab/><text:tab/><text:tab/>miejscowość</text:p>
      <text:p text:style-name="P19">............................................................…</text:p>
      <text:p text:style-name="P20">...............................................................</text:p>
      <text:p text:style-name="P22">Oznaczenie osoby ze szczególnymi potrzebami</text:p>
      <text:p text:style-name="P22">albo jej opiekuna prawnego, w tym dane</text:p>
      <text:p text:style-name="P22">kontaktowe</text:p>
      <text:p text:style-name="P21"/>
      <text:p text:style-name="P21"/>
      <text:p text:style-name="P21"/>
      <text:p text:style-name="P15">Powiatowy Inspektor Nadzoru Budowlanego</text:p>
      <text:p text:style-name="P15">w Przeworsku</text:p>
      <text:p text:style-name="P15">ul. Lwowska 16, 37-200 Przeworsk</text:p>
      <text:p text:style-name="P15"/>
      <text:p text:style-name="P23">WNIOSEK</text:p>
      <text:p text:style-name="P3"><text:span text:style-name="T10">o zapewnienie dostępności </text:span><text:span text:style-name="T10"><text:note text:id="ftn1" text:note-class="footnote"><text:note-citation>1</text:note-citation><text:note-body><text:p text:style-name="P7"><text:span text:style-name="T20"><text:s/>Zgodnie z </text:span><text:span text:style-name="T21">art. 30 ust. 1 </text:span><text:span text:style-name="T20">ustawy z dnia 19.07.2019 r. o zapewnianiu dostępności osobom ze szczególnymi potrzebami osoba ze szczególnymi potrzebami lub jej przedstawiciel ustawowy, po wykazaniu interesu faktycznego, ma prawo wystąpić z wnioskiem o zapewnienie dostępności architektonicznej lub informacyjno-komunikacyjnej.</text:span><text:span text:style-name="T18"> </text:span></text:p></text:note-body></text:note></text:span></text:p>
      <text:p text:style-name="P24"/>
      <text:p text:style-name="P11"><text:span text:style-name="T7">W związku z brakiem możliwości skorzystania z usług świadczonych w </text:span><text:span text:style-name="T8">Powiatowym Inspektoracie Nadzoru Budowlanego w Przeworsku</text:span><text:span text:style-name="T7"> prowadzonym przez </text:span><text:span text:style-name="T9">Powiatowego Inspektora Nadzoru Budowlanego w Przeworsku</text:span><text:span text:style-name="T7"> zwracam się o wypełnienie obowiązków ustawowych i zapewnienie mi dostępności.</text:span></text:p>
      <text:p text:style-name="P10"><text:span text:style-name="T7">Jestem osobą, która 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..</text:span><text:span text:style-name="T2">(</text:span><text:span text:style-name="T4">opis szczególnych potrzeb wnioskodawcy wraz z ich powiązaniem z żądaniem zapewnienia dostępności – tak, aby został wykazany interes faktyczny</text:span><text:span text:style-name="T5">)</text:span><text:span text:style-name="T1"> </text:span></text:p>
      <text:p text:style-name="P8"><text:span text:style-name="T7">W związku z powyższym nie miałem możliwości skorzystania z </text:span><text:span text:style-name="T6">………………………………..........………………………………………………………………………………………………………………………………………….......</text:span><text:span text:style-name="T7">ze względu na </text:span><text:span text:style-name="T6">...........………………………………………………………………………………………………………………</text:span></text:p>
      <text:p text:style-name="P1"><text:span text:style-name="T6">………………………………………………………………………………………………………………………………………………..</text:span><text:span text:style-name="T3">(</text:span><text:bookmark text:name="page65R_mcid2"/><text:span text:style-name="T4">wskazanie bariery utrudniającej lub uniemożliwiającej dostępność w zakresie architektonicznym lub informacyjno-komunikacyjnym</text:span><text:span text:style-name="T5">)</text:span></text:p>
      <text:p text:style-name="P10"><text:span text:style-name="T7">Najbardziej odpowiadałoby mi </text:span><text:span text:style-name="T6">……………………………………………………………………………………..….………………………………………………………………………………………………………………………………………......</text:span><text:span text:style-name="T7"> </text:span><text:bookmark text:name="page65R_mcid4"/><text:span text:style-name="T2">(</text:span><text:span text:style-name="T4">wskazanie preferowanego sposobu zapewnienia dostępności, jeżeli dotyczy</text:span><text:span text:style-name="T5">)</text:span><text:span text:style-name="T1">.</text:span></text:p>
      <text:p text:style-name="P9"><text:span text:style-name="T7">Odpowiedź na niniejsze pismo proszę przekazać na </text:span><text:span text:style-name="T6">...…………………………………………………..…<text:line-break/>.………………………………………………………………………………………………………………………………………..…….</text:span><text:span text:style-name="T7"> </text:span><text:span text:style-name="T2">(</text:span><text:span text:style-name="T4">wskazanie sposobu kontaktu z wnioskodawcą</text:span><text:span text:style-name="T1">, </text:span><text:span text:style-name="T4">np. adres e-mail</text:span><text:span text:style-name="T5">)</text:span></text:p>
      <text:p text:style-name="P27"/>
      <text:p text:style-name="P2"><text:span text:style-name="T12">……………………</text:span><text:span text:style-name="T11">..................................</text:span></text:p>
      <text:p text:style-name="P4"><text:span text:style-name="T13"><text:tab/><text:tab/><text:tab/><text:tab/><text:tab/><text:tab/><text:tab/><text:tab/><text:tab/>podpis <text:s/></text:span><text:span text:style-name="T13"><text:note text:id="ftn2" text:note-class="footnote"><text:note-citation>2</text:note-citation><text:note-body><text:p text:style-name="P6"><text:span text:style-name="T20"><text:s/>Należy zauważyć, że przepisy ani nie wymagają wprost podpisania wniosku o zapewnienie dostępności ani nie odsyłają do odpowiednich przepisów k.p.a. dotyczących składania podpisu. Niemniej z ustawy o dostępności wynika, że tylko wyraźnie określone kategorie osób mogą wystąpić z tego rodzaju wnioskiem. Podpis stanowi zaś podstawowy element umożliwiający zidentyfikowanie czy pismo wyszło od osoby uprawnionej (która musi wykazać interes faktyczny). Trudno ocenić czy kwestia ta będzie przedmiotem sporów i jaka wykształci się w tym zakresie linia. Natomiast z praktycznego punktu widzenia osobie składającej wniosek, aby uniknęła ewentualnego przedłużania postępowania i wzywania do uzupełnienia wniosku, należy zalecić (w miarę możliwości) opatrzenia wniosku podpisem.</text:span><text:span text:style-name="T18"> </text:span></text:p><text:p text:style-name="P16"/><text:p text:style-name="P12">OBOWIĄZEK INFORMACYJNY RODO</text:p><text:p text:style-name="P13"><text:tab/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L nr 119 z 04.05.2016 r.) zwanego dalej RODO uprzejmie informujemy, że:</text:p><text:p text:style-name="P14"><text:span text:style-name="T14"><text:tab/>1.</text:span><text:span text:style-name="T15"> Administratorem Danych Osobowych </text:span><text:span text:style-name="T14">jest </text:span><text:span text:style-name="T15">Powiatowy Inspektor Nadzoru Budowlanego w Przeworsku</text:span><text:span text:style-name="T14">, dalej zwany „Administratorem”. </text:span><text:span text:style-name="T15">Adres siedziby</text:span><text:span text:style-name="T14">: ul. Lwowska 16, 37-200 Przeworsk. 2. Dane kontaktowe Inspektora ochrony danych: </text:span><text:span text:style-name="T15">Rafał Andrzejewski: </text:span><text:span text:style-name="T14">E-mail: </text:span><text:span text:style-name="T17">iod.r.andrzejewski@szkoleniaprawnicze.com.pl</text:span><text:span text:style-name="T14">, Nr telefonu: 504 976 690</text:span></text:p><text:p text:style-name="P14"><text:span text:style-name="T14"><text:tab/>Państwa dane osobowe będą przetwarzanie </text:span><text:span text:style-name="T15">w celu</text:span><text:span text:style-name="T14">:</text:span></text:p><text:list xml:id="list1462068512" text:style-name="L1"><text:list-item><text:p text:style-name="P28"><text:span text:style-name="T14">wypełnienia obowiązków prawnych ciążących na Administratorze na podstawie powszechnie obowiązujących przepisów prawa, w tym ustawy z dnia 7 lipca 1994 r. - Prawo budowlane (dalej: pr. bud.) tj. realizacja działań i zadań ustawowych, o których mowa w art. 83 ust. 1 pr. bud., ustawy<text:line-break/>z dnia 14 czerwca 1960 r. Kodeks postępowania administracyjnego (dalej: KPA), m.in. prowadzenie postępowań administracyjnych, wydawanie decyzji, zaświadczeń itp. – podstawą prawną przetwarzania jest </text:span><text:span text:style-name="T15">art. 6 ust. 1 lit. c RODO</text:span><text:span text:style-name="T14">;</text:span></text:p></text:list-item><text:list-item><text:p text:style-name="P28"><text:span text:style-name="T14">wykonania zadania realizowanego w interesie publicznym przez Administratora</text:span><text:line-break/><text:span text:style-name="T14">na podstawie powszechnie obowiązujących przepisów prawa, w tym pr. bud., KPA – podstawą prawną przetwarzania jest </text:span><text:span text:style-name="T15">art. 6 ust. 1 lit. e RODO</text:span><text:span text:style-name="T14">;</text:span></text:p></text:list-item><text:list-item><text:p text:style-name="P28"><text:span text:style-name="T14">realizacji prawnie uzasadnionego interesu Administratora polegającego na ewentualnym ustaleniu lub dochodzeniu roszczeń lub obronie przed roszczeniami – podstawą prawną przetwarzania jest </text:span><text:span text:style-name="T15">art. 6 ust. 1 lit. f RODO</text:span><text:span text:style-name="T14">.</text:span></text:p></text:list-item></text:list><text:p text:style-name="P14"><text:span text:style-name="T14"><text:tab/>3. </text:span><text:span text:style-name="T15">Informujemy</text:span><text:span text:style-name="T14">, iż mają Państwo prawo do: prawo dostępu do Państwa danych osobowych, prawo do sprostowania Państwa danych osobowych; prawo żądania od administratora ograniczenia przetwarzania danych osobowych z zastrzeżeniem przypadków, o których mowa w art. 18 ust. 2 RODO; prawo do wniesienia skargi do organu nadzorczego tj. Prezesa Urzędu Ochrony Danych Osobowych; prawo sprzeciwu, wobec przetwarzania danych osobowych gdy przesłanką legalności przetwarzania Państwa danych osobowych jest art. 6 ust. 1 lit. e lub f RODO. </text:span><text:span text:style-name="T15">Informujemy</text:span><text:span text:style-name="T14">, iż nie przysługuje Państwu: w związku z art. 17 ust. 3 lit. b, d lub e RODO prawo do usunięcia danych osobowych; prawo do przenoszenia danych osobowych, o którym mowa art. 20 RODO.</text:span></text:p><text:p text:style-name="P13"><text:tab/>Prawo dostępu do danych osobowych, o którym mowa w art. 15 ust. 1 lit. g RODO – tj. prawo do uzyskania wszelkich dostępnych informacji o ich źródle w sytuacji, jeżeli dane osobowe nie zostały zebrane od osoby, której dane dotyczą - przysługuje w zakresie, w jakim nie ma wpływu na ochronę praw i wolności osoby, od której dane pozyskano – zgodnie z art. 84aa ust. 1 i 3 pr. bud.) </text:p><text:p text:style-name="P5"><text:span text:style-name="T16"><text:tab/>Pełna treść klauzuli dostępna jest na naszej stronie www: https://przeworsk.pinb.info.pl/</text:span><text:span text:style-name="T19"> </text:span></text:p></text:note-body></text:note></text:span></text:p>
      <text:p text:style-name="P25"/>
      <text:p text:style-name="P25"/>
      <text:p text:style-name="P25"/>
      <text:p text:style-name="P25"/>
      <text:p text:style-name="P26">Obowiązek informacyjny RODO na drugiej str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1" svg:font-family="'Open Sans'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text-align="start" style:justify-single-word="false" fo:orphans="2" fo:widows="2" fo:hyphenation-ladder-count="no-limit" fo:keep-with-next="always" style:vertical-align="auto"/>
      <style:text-properties style:font-name="Liberation Sans" fo:font-family="'Liberation Sans'" style:font-family-generic="roman" style:font-pitch="variable" fo:font-size="14pt" fo:language="pl" fo:country="PL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fo:font-style="italic" style:letter-kerning="true" style:font-name-asian="NSimSun" style:font-family-asian="NSimSun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.127cm" fo:margin-top="0cm" fo:margin-bottom="0cm" loext:contextual-spacing="false" fo:line-height="100%" fo:text-align="start" style:justify-single-word="false" fo:orphans="2" fo:widows="2" fo:hyphenation-ladder-count="no-limit" fo:text-indent="9.843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5cm" loext:contextual-spacing="false" fo:text-align="start" style:justify-single-word="false" fo:orphans="2" fo:widows="2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podstawowy_20_Znak" style:display-name="Tekst podstawowy Znak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elniak, Ludwika</meta:initial-creator>
    <meta:creation-date>2021-08-17T10:39:00</meta:creation-date>
    <dc:date>2024-01-29T11:30:19.047000000</dc:date>
    <meta:editing-cycles>4</meta:editing-cycles>
    <meta:editing-duration>PT11M16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33" meta:word-count="722" meta:character-count="5965" meta:non-whitespace-character-count="5241"/>
    <meta:user-defined meta:name="Operator">Ustowska, Marta</meta:user-defined>
  </office:meta>
</office:document-meta>
</file>