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Liberation Mono1" svg:font-family="'Liberation Mono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Normalny_20__28_Web_29_">
      <style:paragraph-properties fo:margin-top="0cm" fo:margin-bottom="0cm" loext:contextual-spacing="false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3" style:family="paragraph" style:parent-style-name="Normalny_20__28_Web_29_">
      <style:paragraph-properties fo:margin-top="0cm" fo:margin-bottom="0cm" loext:contextual-spacing="false" fo:text-align="center" style:justify-single-word="false" fo:orphans="2" fo:widows="2" fo:hyphenation-ladder-count="no-limit" style:vertical-align="auto" style:writing-mode="lr-tb"/>
      <style:text-properties fo:color="#000000" style:font-name="Calibri1" fo:font-size="10pt" fo:language="en" fo:country="US" fo:font-weight="bold" style:letter-kerning="true" style:font-name-asian="Times New Roman1" style:font-size-asian="10pt" style:language-asian="hi" style:country-asian="IN" style:font-weight-asian="bold" fo:hyphenate="false" fo:hyphenation-remain-char-count="2" fo:hyphenation-push-char-count="2"/>
    </style:style>
    <style:style style:name="P4" style:family="paragraph" style:parent-style-name="Normalny_20__28_Web_29_">
      <style:paragraph-properties fo:margin-top="0cm" fo:margin-bottom="0cm" loext:contextual-spacing="false" fo:text-align="justify" style:justify-single-word="false" fo:orphans="2" fo:widows="2" fo:hyphenation-ladder-count="no-limit" style:vertical-align="auto" style:writing-mode="lr-tb"/>
      <style:text-properties fo:color="#000000" style:font-name="Calibri1" fo:font-size="10pt" fo:language="pl" fo:country="PL" style:letter-kerning="true" style:font-name-asian="Times New Roman1" style:font-size-asian="10pt" style:language-asian="hi" style:country-asian="IN" fo:hyphenate="false" fo:hyphenation-remain-char-count="2" fo:hyphenation-push-char-count="2"/>
    </style:style>
    <style:style style:name="P5" style:family="paragraph" style:parent-style-name="Endnote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2pt" fo:language="pl" fo:country="PL" style:letter-kerning="true" style:font-name-asian="Times New Roman1" style:font-size-asian="12pt" style:language-asian="hi" style:country-asian="IN" style:font-name-complex="Calibri3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Calibri1" fo:font-size="12pt" fo:language="pl" fo:country="PL" style:letter-kerning="true" style:font-name-asian="Times New Roman1" style:font-size-asian="12pt" style:language-asian="hi" style:country-asian="IN" style:font-name-complex="Calibri3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2pt" fo:language="pl" fo:country="PL" style:letter-kerning="true" style:font-name-asian="Times New Roman1" style:font-size-asian="12pt" style:language-asian="hi" style:country-asian="IN" style:font-name-complex="Calibri3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2pt" fo:language="pl" fo:country="PL" style:letter-kerning="true" style:font-name-asian="Liberation Serif1" style:font-size-asian="12pt" style:language-asian="hi" style:country-asian="IN" style:font-name-complex="Calibri3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0pt" fo:language="pl" fo:country="PL" style:letter-kerning="true" style:font-name-asian="Liberation Serif1" style:font-size-asian="10pt" style:language-asian="hi" style:country-asian="IN" style:font-name-complex="Calibri3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fo:language="pl" fo:country="PL" style:letter-kerning="true" style:font-name-asian="Times New Roman1" style:font-size-asian="10pt" style:language-asian="hi" style:country-asian="IN" style:font-name-complex="Calibri3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0pt" fo:language="pl" fo:country="PL" officeooo:paragraph-rsid="000282c8" style:letter-kerning="true" style:font-name-asian="Times New Roman1" style:font-size-asian="10pt" style:language-asian="hi" style:country-asian="IN" style:font-name-complex="Calibri3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Calibri1" fo:font-size="10pt" fo:language="pl" fo:country="PL" fo:font-style="normal" style:letter-kerning="true" style:font-name-asian="Times New Roman1" style:font-size-asian="10pt" style:language-asian="hi" style:country-asian="IN" style:font-style-asian="normal" style:font-name-complex="Calibri3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language="pl" fo:country="PL" style:letter-kerning="true" style:font-name-asian="Liberation Serif1" style:font-size-asian="10pt" style:language-asian="hi" style:country-asian="IN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15%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282c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2pt" fo:language="pl" fo:country="PL" style:text-underline-style="solid" style:text-underline-width="auto" style:text-underline-color="font-color" fo:font-weight="bold" style:letter-kerning="true" style:font-name-asian="Times New Roman1" style:font-size-asian="12pt" style:language-asian="hi" style:country-asian="IN" style:font-weight-asian="bold" style:font-name-complex="Calibri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2pt" fo:language="pl" fo:country="PL" fo:font-weight="bold" style:letter-kerning="true" style:font-name-asian="Liberation Serif1" style:font-size-asian="12pt" style:language-asian="hi" style:country-asian="IN" style:font-weight-asian="bold" style:font-name-complex="Calibri3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position="0% 100%" style:font-name="Calibri2" fo:font-size="12pt" fo:language="pl" fo:country="PL" style:text-underline-style="none" fo:font-weight="bold" style:letter-kerning="true" style:font-name-asian="Times New Roman1" style:font-size-asian="12pt" style:language-asian="hi" style:country-asian="IN" style:font-weight-asian="bold"/>
    </style:style>
    <style:style style:name="P25" style:family="paragraph" style:parent-style-name="Footnote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6" style:family="paragraph" style:parent-style-name="Endnote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  <style:text-properties fo:color="#000000" style:font-name="Calibri1" fo:font-size="12pt" fo:language="pl" fo:country="PL" style:letter-kerning="true" style:font-name-asian="Times New Roman1" style:font-size-asian="12pt" style:language-asian="hi" style:country-asian="IN" style:font-name-complex="Calibri3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.751cm" style:auto-text-indent="false"/>
      <style:text-properties fo:color="#000000" style:font-name="Calibri1" fo:font-size="10pt" fo:language="pl" fo:country="PL" fo:font-style="normal" style:letter-kerning="true" style:font-name-asian="Times New Roman1" style:font-size-asian="10pt" style:language-asian="hi" style:country-asian="IN" style:font-style-asian="normal" style:font-name-complex="Calibri3"/>
    </style:style>
    <style:style style:name="P30" style:family="paragraph" style:parent-style-name="Footnote">
      <style:paragraph-properties fo:margin-left="0.598cm" fo:margin-right="0cm" fo:text-align="justify" style:justify-single-word="false" fo:orphans="2" fo:widows="2" fo:hyphenation-ladder-count="no-limit" fo:text-indent="-0.598cm" style:auto-text-indent="false" style:vertical-align="auto" style:writing-mode="lr-tb"/>
      <style:text-properties fo:color="#000000" style:font-name="Liberation Serif" fo:font-size="10pt" fo:language="pl" fo:country="PL" style:letter-kerning="true" style:font-name-asian="Liberation Serif1" style:font-size-asian="10pt" style:language-asian="hi" style:country-asian="IN" fo:hyphenate="false" fo:hyphenation-remain-char-count="2" fo:hyphenation-push-char-count="2"/>
    </style:style>
    <style:style style:name="P31" style:family="paragraph" style:parent-style-name="Tekst_20_podstawowy_20_wcięty_20_2">
      <style:paragraph-properties fo:margin-left="7.491cm" fo:margin-right="0.131cm" fo:line-height="100%" fo:text-indent="0cm" style:auto-text-indent="false"/>
      <style:text-properties fo:color="#000000" style:font-name="Calibri1" fo:font-size="12pt" fo:language="pl" fo:country="PL" fo:font-weight="bold" style:letter-kerning="true" style:font-name-asian="Calibri3" style:font-size-asian="12pt" style:language-asian="hi" style:country-asian="IN" style:font-weight-asian="bold" style:font-name-complex="Calibri3"/>
    </style:style>
    <style:style style:name="P32" style:family="paragraph" style:parent-style-name="Normalny_20__28_Web_29_" style:list-style-name="L1">
      <style:paragraph-properties fo:margin-top="0cm" fo:margin-bottom="0cm" loext:contextual-spacing="false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language="pl" fo:country="PL" style:letter-kerning="true" style:font-name-asian="Times New Roman1" style:font-size-asian="10pt" style:language-asian="hi" style:country-asian="IN" style:font-name-complex="Times New Roman1"/>
    </style:style>
    <style:style style:name="T1" style:family="text">
      <style:text-properties fo:color="#000000" style:font-name="Calibri1" fo:font-size="12pt" fo:language="pl" fo:country="PL" style:letter-kerning="true" style:font-name-asian="Times New Roman1" style:font-size-asian="12pt" style:language-asian="pl" style:country-asian="PL" style:font-name-complex="Calibri3"/>
    </style:style>
    <style:style style:name="T2" style:family="text">
      <style:text-properties fo:color="#000000" style:font-name="Calibri1" fo:font-size="12pt" fo:language="pl" fo:country="PL" style:letter-kerning="true" style:font-name-asian="Times New Roman1" style:font-size-asian="12pt" style:language-asian="hi" style:country-asian="IN" style:font-name-complex="Calibri3"/>
    </style:style>
    <style:style style:name="T3" style:family="text">
      <style:text-properties fo:color="#000000" style:font-name="Calibri1" fo:font-size="12pt" fo:language="pl" fo:country="PL" style:text-underline-style="solid" style:text-underline-width="auto" style:text-underline-color="font-color" fo:font-weight="bold" style:letter-kerning="true" style:font-name-asian="Times New Roman1" style:font-size-asian="12pt" style:language-asian="hi" style:country-asian="IN" style:font-weight-asian="bold" style:font-name-complex="Calibri3"/>
    </style:style>
    <style:style style:name="T4" style:family="text">
      <style:text-properties fo:color="#000000" style:font-name="Calibri1" fo:font-size="10pt" fo:language="pl" fo:country="PL" style:letter-kerning="true" style:font-name-asian="Times New Roman1" style:font-size-asian="10pt" style:language-asian="hi" style:country-asian="IN"/>
    </style:style>
    <style:style style:name="T5" style:family="text">
      <style:text-properties fo:color="#000000" style:font-name="Calibri1" fo:font-size="10pt" fo:language="pl" fo:country="PL" style:letter-kerning="true" style:font-name-asian="Times New Roman1" style:font-size-asian="10pt" style:language-asian="hi" style:country-asian="IN" style:font-name-complex="Calibri3"/>
    </style:style>
    <style:style style:name="T6" style:family="text">
      <style:text-properties fo:color="#000000" style:font-name="Calibri1" fo:font-size="10pt" fo:language="pl" fo:country="PL" style:letter-kerning="true" style:font-name-asian="Liberation Serif1" style:font-size-asian="10pt" style:language-asian="hi" style:country-asian="IN" style:font-name-complex="Calibri3"/>
    </style:style>
    <style:style style:name="T7" style:family="text">
      <style:text-properties fo:color="#000000" style:font-name="Calibri1" fo:font-size="10pt" fo:language="pl" fo:country="PL" fo:font-style="italic" style:letter-kerning="true" style:font-name-asian="Times New Roman1" style:font-size-asian="10pt" style:language-asian="hi" style:country-asian="IN" style:font-style-asian="italic" style:font-name-complex="Calibri3"/>
    </style:style>
    <style:style style:name="T8" style:family="text">
      <style:text-properties fo:color="#000000" style:font-name="Calibri1" fo:font-size="10pt" fo:language="pl" fo:country="PL" fo:font-weight="bold" style:letter-kerning="true" style:font-name-asian="Times New Roman1" style:font-size-asian="10pt" style:language-asian="hi" style:country-asian="IN" style:font-weight-asian="bold"/>
    </style:style>
    <style:style style:name="T9" style:family="text">
      <style:text-properties fo:color="#000000" style:font-name="Calibri1" fo:font-size="10pt" fo:language="pl" fo:country="PL" style:text-underline-style="solid" style:text-underline-width="auto" style:text-underline-color="font-color" style:letter-kerning="true" style:font-name-asian="Times New Roman1" style:font-size-asian="10pt" style:language-asian="hi" style:country-asian="IN"/>
    </style:style>
    <style:style style:name="T10" style:family="text">
      <style:text-properties fo:color="#000000" style:text-position="super 58%" style:font-name="Liberation Serif" fo:font-size="12pt" fo:language="pl" fo:country="PL" style:text-underline-style="solid" style:text-underline-width="auto" style:text-underline-color="font-color" fo:font-weight="bold" style:letter-kerning="true" style:font-name-asian="Times New Roman1" style:font-size-asian="12pt" style:language-asian="hi" style:country-asian="IN" style:font-weight-asian="bold"/>
    </style:style>
    <style:style style:name="T11" style:family="text">
      <style:text-properties fo:color="#000000" style:text-position="super 58%" style:font-name="Liberation Serif" fo:font-size="10pt" fo:language="pl" fo:country="PL" style:letter-kerning="true" style:font-name-asian="Times New Roman1" style:font-size-asian="10pt" style:language-asian="hi" style:country-asian="IN"/>
    </style:style>
    <style:style style:name="T12" style:family="text">
      <style:text-properties fo:color="#000000" style:font-name="Times New Roman" fo:font-size="11pt" fo:language="pl" fo:country="PL" style:letter-kerning="true" style:font-name-asian="Times New Roman1" style:font-size-asian="11pt" style:language-asian="hi" style:country-asian="IN"/>
    </style:style>
    <style:style style:name="T13" style:family="text">
      <style:text-properties fo:font-variant="normal" fo:text-transform="none" fo:color="#000000" style:font-name="Calibri1" fo:font-size="10pt" fo:letter-spacing="normal" fo:language="pl" fo:country="PL" fo:font-style="normal" fo:font-weight="normal" style:letter-kerning="true" style:font-name-asian="Liberation Serif1" style:font-size-asian="10pt" style:language-asian="hi" style:country-asian="IN" style:font-style-asian="normal" style:font-weight-asian="normal" style:font-name-complex="Calibri3"/>
    </style:style>
    <style:style style:name="T14" style:family="text">
      <style:text-properties fo:font-variant="normal" fo:text-transform="none" fo:color="#000000" style:text-line-through-style="none" style:text-line-through-type="none" style:font-name="Calibri1" fo:font-size="10pt" fo:letter-spacing="normal" fo:language="pl" fo:country="PL" fo:font-style="normal" style:text-underline-style="none" fo:font-weight="normal" style:letter-kerning="true" style:text-blinking="false" style:font-name-asian="Liberation Serif1" style:font-size-asian="10pt" style:language-asian="hi" style:country-asian="IN" style:font-style-asian="normal" style:font-weight-asian="normal" style:font-name-complex="Calibri3"/>
    </style:style>
    <style:style style:name="T15" style:family="text">
      <style:text-properties fo:font-variant="normal" fo:text-transform="none" fo:color="#000000" style:font-name="Open Sans" fo:font-size="9pt" fo:letter-spacing="normal" fo:language="pl" fo:country="PL" fo:font-style="normal" fo:font-weight="normal" style:letter-kerning="true" style:font-name-asian="Liberation Serif1" style:font-size-asian="9pt" style:language-asian="hi" style:country-asian="IN" style:font-style-asian="normal" style:font-weight-asian="normal" style:font-name-complex="Open Sans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3"><text:span text:style-name="T1">……</text:span><text:span text:style-name="T2">..........................</text:span><text:bookmark-start text:name="_Hlk81902319"/><text:span text:style-name="T2">, dnia ...................…</text:span></text:p>
        <text:p text:style-name="P6"><text:span text:style-name="T2"><text:tab/><text:tab/><text:tab/><text:tab/><text:tab/><text:tab/><text:tab/><text:tab/></text:span><text:span text:style-name="T5">miejscowość</text:span></text:p>
        <text:p text:style-name="P8"/>
        <text:p text:style-name="P7">........................................</text:p>
        <text:p text:style-name="P12">Imię i nazwisko osoby</text:p>
        <text:p text:style-name="P12">występującej ze skargą</text:p>
        <text:p text:style-name="P7">........................................</text:p>
        <text:p text:style-name="P7">........................................</text:p>
        <text:p text:style-name="P12">adres zamieszkania</text:p>
        <text:p text:style-name="P7"/>
        <text:p text:style-name="P31">Powiatowy Inspektor Nadzoru Budowlanego</text:p>
        <text:p text:style-name="P31">w Przeworsku</text:p>
        <text:p text:style-name="P31">ul. Lwowska 16, 37-200 Przeworsk</text:p>
        <text:p text:style-name="P23"/>
        <text:p text:style-name="P22">SKARGA</text:p>
        <text:p text:style-name="P21"><text:span text:style-name="T3">na brak zapewnienia dostępności cyfrowej </text:span><text:span text:style-name="T10"><text:note text:id="ftn1" text:note-class="endnote"><text:note-citation>1</text:note-citation><text:note-body><text:p text:style-name="P1"><text:span text:style-name="T13"><text:s/>Zgodnie z </text:span><text:span text:style-name="T14">art. 18 ust. 7 </text:span><text:span text:style-name="T13">ustawy z dnia 04.04.2019 r. o dostępności cyfrowej stron internetowych i aplikacji mobilnych podmiotów publicznych w przypadku odmowy zapewnienia dostępności cyfrowej strony internetowej, aplikacji mobilnej lub wskazanego elementu strony internetowej, lub aplikacji mobilnej podmiotu publicznego, wskazanych</text:span><text:line-break/><text:span text:style-name="T13">w żądaniu albo w przypadku odmowy skorzystania z alternatywnego sposobu dostępu przez osobę występującą</text:span><text:line-break/><text:span text:style-name="T13">z żądaniem, zgodnie z ust. 6, osoba ta ma prawo do złożenia do podmiotu publicznego skargi w sprawie zapewnienia dostępności cyfrowej strony internetowej, aplikacji mobilnej lub elementu strony internetowej, lub aplikacji mobilnej. Natomiast art. 18 ust. 8 tej ustawy stanowi, że do skarg rozpatrywanych w postępowaniach w sprawie zapewnienia dostępności cyfrowej strony internetowej, aplikacji mobilnej lub elementu strony internetowej, lub aplikacji mobilnej stosuje się przepisy działu VIII </text:span><text:span text:style-name="T14">ustawy </text:span><text:span text:style-name="T13">z dnia 14.06.1960 r. - Kodeks postępowania administracyjnego – dalej: k.p.a. <text:line-break/>W konsekwencji skargę może wnieść osoba, która wcześniej zwróciła się z żądaniem zapewnienia dostępności cyfrowej.</text:span></text:p></text:note-body></text:note></text:span></text:p>
        <text:p text:style-name="P24"/>
      </text:section>
      <text:p text:style-name="P28">W związku z brakiem zapewnienia dostępności cyfrowej elementu strony internetowej oraz odpowiedniego dostępu alternatywnego składam niniejszą skargę.</text:p>
      <text:p text:style-name="P27"><text:span text:style-name="T2">Jestem osobą ze szczególnymi potrzebami. W dniu ....................….. zwróciłem się</text:span><text:line-break/><text:span text:style-name="T2">z żądaniem zapewnienia dostępności cyfrowej w zakresie ....……………………………………..........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</text:span></text:p>
      <text:p text:style-name="P29">(wskazanie elementu strony internetowej)</text:p>
      <text:p text:style-name="P9">jednak PINB w Przeworsku zawiadomił mnie o braku możliwości zapewnienia dostępności. Wskazano, że wobec tego dostęp alternatywny będzie zapewniony poprzez ..........…………….....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</text:p>
      <text:p text:style-name="P14">(opisanie alternatywnego dostępu wskazanego przez podmiot publiczny)</text:p>
      <text:p text:style-name="P9">Jednak ze względu na moją sytuację, o której wprost informowałem, zaproponowany sposób "alternatywny" nie jest w stanie w żaden sposób pomóc w skorzystaniu z danego elementu. </text:p>
      <text:p text:style-name="P16"><text:span text:style-name="T1">……………………………………………………………………………………………………………………………………………</text:span><text:span text:style-name="T2">....………………………………………………………………………………………………………………………………………………..</text:span></text:p>
      <text:p text:style-name="P17"><text:span text:style-name="T7">(opisanie okoliczności, które sprawiają, że zaproponowane rozwiązania nie stanowią zapewnienia dostępu alternatywnego)</text:span><text:span text:style-name="T5"> </text:span></text:p>
      <text:p text:style-name="P9">Jest to sytuacja skandaliczna i domagam się zmiany stanowiska.</text:p>
      <text:p text:style-name="P10"/>
      <text:p text:style-name="P18"><text:span text:style-name="T1">……………………</text:span><text:span text:style-name="T2">..................................</text:span></text:p>
      <text:p text:style-name="P20"><text:span text:style-name="T5"><text:tab/><text:tab/><text:tab/><text:tab/><text:tab/><text:tab/><text:tab/><text:tab/><text:tab/>podpis lub brak podpisu </text:span><text:span text:style-name="T11"><text:note text:id="ftn2" text:note-class="endnote"><text:note-citation>2</text:note-citation><text:note-body><text:p text:style-name="P26"><text:span text:style-name="T15"><text:s/></text:span><text:span text:style-name="T13">Przepisy nie nakazują podpisywania skargi na brak zapewnienia dostępności cyfrowej sporządzonej przez wnioskodawcę (nie stanowi o tym wprost ani ustawa o dostępności cyfrowej ani przepisy Działu VIII k.p.a.</text:span><text:line-break/><text:span text:style-name="T13">o skargach).</text:span><text:span text:style-name="T6"> </text:span></text:p></text:note-body></text:note></text:span></text:p>
      <text:p text:style-name="P19"><text:span text:style-name="T5">Załączniki </text:span><text:span text:style-name="T11"><text:note text:id="ftn3" text:note-class="endnote"><text:note-citation>3</text:note-citation><text:note-body><text:p text:style-name="P25"><text:span text:style-name="T15"><text:s/></text:span><text:span text:style-name="T13">Z przepisów nie wynika jednoznacznie by skarżący musiał załączyć potwierdzenie wystąpienia z żądaniem zapewnienia dostępności cyfrowej. Skoro jednak skargę może wnieść wyłącznie osoba, która z takim żądaniem wystąpiła, to - niezależnie od teoretycznego rozstrzygnięcia tego problemu - celem uniknięcia komplikacji można zalecić załączenie odpowiedniego potwierdzenia.</text:span><text:span text:style-name="T6"> </text:span></text:p><text:p text:style-name="P30"/><text:p text:style-name="P3"><text:tab/>OBOWIĄZEK INFORMACYJNY RODO</text:p><text:p text:style-name="P4"><text:tab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L nr 119 z 04.05.2016 r.) zwanego dalej RODO uprzejmie informujemy, że:</text:p><text:p text:style-name="P2"><text:span text:style-name="T4"><text:tab/>1.</text:span><text:span text:style-name="T8"> Administratorem Danych Osobowych </text:span><text:span text:style-name="T4">jest </text:span><text:span text:style-name="T8">Powiatowy Inspektor Nadzoru Budowlanego w Przeworsku</text:span><text:span text:style-name="T4">, dalej zwany „Administratorem”. </text:span><text:span text:style-name="T8">Adres siedziby</text:span><text:span text:style-name="T4">: ul. Lwowska 16, 37-200 Przeworsk. 2. Dane kontaktowe Inspektora ochrony danych: </text:span><text:span text:style-name="T8">Rafał Andrzejewski: </text:span><text:span text:style-name="T4">E-mail: </text:span><text:span text:style-name="T9">iod.r.andrzejewski@szkoleniaprawnicze.com.pl</text:span><text:span text:style-name="T4">, Nr telefonu: 504 976 690</text:span></text:p><text:p text:style-name="P2"><text:span text:style-name="T4"><text:tab/>Państwa dane osobowe będą przetwarzanie </text:span><text:span text:style-name="T8">w celu</text:span><text:span text:style-name="T4">:</text:span></text:p><text:list xml:id="list1055291233" text:style-name="L1"><text:list-item><text:p text:style-name="P32"><text:span text:style-name="T4">wypełnienia obowiązków prawnych ciążących na Administratorze na podstawie powszechnie obowiązujących przepisów prawa, w tym ustawy z dnia 7 lipca 1994 r. - Prawo budowlane (dalej: pr. bud.) tj. realizacja działań i zadań ustawowych, o których mowa w art. 83 ust. 1 pr. bud., ustawy<text:line-break/>z dnia 14 czerwca 1960 r. Kodeks postępowania administracyjnego (dalej: KPA), m.in. prowadzenie postępowań administracyjnych, wydawanie decyzji, zaświadczeń itp. – podstawą prawną przetwarzania jest </text:span><text:span text:style-name="T8">art. 6 ust. 1 lit. c RODO</text:span><text:span text:style-name="T4">;</text:span></text:p></text:list-item><text:list-item><text:p text:style-name="P32"><text:span text:style-name="T4">wykonania zadania realizowanego w interesie publicznym przez Administratora</text:span><text:line-break/><text:span text:style-name="T4">na podstawie powszechnie obowiązujących przepisów prawa, w tym pr. bud., KPA – podstawą prawną przetwarzania jest </text:span><text:span text:style-name="T8">art. 6 ust. 1 lit. e RODO</text:span><text:span text:style-name="T4">;</text:span></text:p></text:list-item><text:list-item><text:p text:style-name="P32"><text:span text:style-name="T4">realizacji prawnie uzasadnionego interesu Administratora polegającego na ewentualnym ustaleniu lub dochodzeniu roszczeń lub obronie przed roszczeniami – podstawą prawną przetwarzania jest </text:span><text:span text:style-name="T8">art. 6 ust. 1 lit. f RODO</text:span><text:span text:style-name="T4">.</text:span></text:p></text:list-item></text:list><text:p text:style-name="P2"><text:span text:style-name="T4"><text:tab/>3. </text:span><text:span text:style-name="T8">Informujemy</text:span><text:span text:style-name="T4">, iż mają Państwo prawo do: prawo dostępu do Państwa danych osobowych, prawo do sprostowania Państwa danych osobowych; prawo żądania od administratora ograniczenia przetwarzania danych osobowych z zastrzeżeniem przypadków, o których mowa w art. 18 ust. 2 RODO; prawo do wniesienia skargi do organu nadzorczego tj. Prezesa Urzędu Ochrony Danych Osobowych; prawo sprzeciwu, wobec przetwarzania danych osobowych gdy przesłanką legalności przetwarzania Państwa danych osobowych jest art. 6 ust. 1 lit. e lub f RODO. </text:span><text:span text:style-name="T8">Informujemy</text:span><text:span text:style-name="T4">, iż nie przysługuje Państwu: w związku z art. 17 ust. 3 lit. b, d lub e RODO prawo do usunięcia danych osobowych; prawo do przenoszenia danych osobowych, o którym mowa art. 20 RODO.</text:span></text:p><text:p text:style-name="P4"><text:tab/>Prawo dostępu do danych osobowych, o którym mowa w art. 15 ust. 1 lit. g RODO – tj. prawo do uzyskania wszelkich dostępnych informacji o ich źródle w sytuacji, jeżeli dane osobowe nie zostały zebrane od osoby, której dane dotyczą - przysługuje w zakresie, w jakim nie ma wpływu na ochronę praw i wolności osoby, od której dane pozyskano – zgodnie z art. 84aa ust. 1 i 3 pr. bud.) </text:p><text:p text:style-name="P5"><text:span text:style-name="T8"><text:tab/>Pełna treść klauzuli dostępna jest na naszej stronie www: https://przeworsk.pinb.info.pl/</text:span><text:span text:style-name="T12"> </text:span></text:p></text:note-body></text:note></text:span><text:span text:style-name="T5">:</text:span><text:bookmark-end text:name="_Hlk81902319"/></text:p>
      <text:p text:style-name="P13">- zrzuty ekranu potwierdzające wystąpienie z żądaniem zapewnienia dostępności oraz odpowiedzią podmiotu publicznego.</text:p>
      <text:p text:style-name="P11"/>
      <text:p text:style-name="P11"/>
      <text:p text:style-name="P15"/>
      <text:p text:style-name="P15"/>
      <text:p text:style-name="P34">Obowiązek informacyjny RODO na drugiej str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Liberation Mono1" svg:font-family="'Liberation Mono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ans1" style:font-family-asian="'Liberation Sans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style-name="Regularna" style:font-family-generic="swiss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Główka_20_i_20_stopka" style:display-name="Główka i stopk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ans1" style:font-family-asian="'Liberation Sans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.127cm" fo:margin-top="0cm" fo:margin-bottom="0cm" loext:contextual-spacing="false" fo:line-height="100%" fo:text-align="start" style:justify-single-word="false" fo:orphans="2" fo:widows="2" fo:hyphenation-ladder-count="no-limit" fo:text-indent="9.843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auto" style:writing-mode="lr-tb"/>
      <style:text-properties fo:color="#000000" style:font-name="Calibri" fo:font-family="Calibri" style:font-style-name="Regularna" style:font-family-generic="swiss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auto" style:writing-mode="lr-tb"/>
      <style:text-properties fo:color="#000000" style:font-name="Calibri" fo:font-family="Calibri" style:font-style-name="Regularna" style:font-family-generic="swiss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Tekst_20_podstawowy_20_Znak" style:display-name="Tekst podstawowy Znak" style:family="text" style:parent-style-name="Default_20_Paragraph_20_Font">
      <style:text-properties fo:color="#000000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Internet_20_link" style:display-name="Internet link" style:family="text" style:parent-style-name="Default_20_Paragraph_20_Font">
      <style:text-properties fo:color="#ff0000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asian="Symbol" style:font-family-asian="Symbol" style:font-family-generic-asian="system" style:font-pitch-asian="variable" style:font-size-asian="11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bold" style:font-name-asian="Symbol" style:font-family-asian="Symbol" style:font-family-generic-asian="system" style:font-pitch-asian="variable" style:font-size-asian="11pt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bold" style:font-name-asian="Symbol" style:font-family-asian="Symbol" style:font-family-generic-asian="system" style:font-pitch-asian="variable" style:font-size-asian="11pt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łach, Rafał</meta:initial-creator>
    <meta:creation-date>2021-09-06T15:33:00</meta:creation-date>
    <dc:date>2024-01-29T11:28:39.195000000</dc:date>
    <meta:editing-duration>PT19M33S</meta:editing-duration>
    <meta:editing-cycles>7</meta:editing-cycles>
    <meta:generator>LibreOffice/6.0.6.2$Windows_X86_64 LibreOffice_project/0c292870b25a325b5ed35f6b45599d2ea4458e77</meta:generator>
    <meta:print-date>2024-01-26T15:13:38.377000000</meta:print-date>
    <meta:document-statistic meta:table-count="0" meta:image-count="0" meta:object-count="0" meta:page-count="2" meta:paragraph-count="40" meta:word-count="829" meta:character-count="6581" meta:non-whitespace-character-count="5755"/>
    <meta:user-defined meta:name="Operator">Ustowska, Marta</meta:user-defined>
  </office:meta>
</office:document-meta>
</file>